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74642f-e99b-44fd-80fa-f9269f784c04.png" manifest:media-type="image/x-eps"/>
  <manifest:file-entry manifest:full-path="Pictures/Afbeelding2i6eb22690-c9a1-49c5-ba85-a8fcecdcbcf2.png" manifest:media-type="image/x-eps"/>
  <manifest:file-entry manifest:full-path="Pictures/Bord_E08ci03e8000f-8f86-470a-b6d5-9bab03bdea37.png" manifest:media-type="image/x-eps"/>
  <manifest:file-entry manifest:full-path="Pictures/SjoerdWezenbergicb44cc79-5f6f-40cd-bfd7-ea2b272def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Saliestraat 1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47324 </text:p>
            <text:p text:style-name="al">Datum: 27-02-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Basilicumweg 248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Saliestraat 14, 1313 EC </text:span><text:span text:style-name="nadrukvet">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aliestraat </text:span><text:span text:style-name="nadrukvet">14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6.8733681462141mm"><draw:image xlink:href="Pictures/Afbeelding1i2574642f-e99b-44fd-80fa-f9269f784c04.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3.49446254071663mm"><draw:image xlink:href="Pictures/Afbeelding2i6eb22690-c9a1-49c5-ba85-a8fcecdcbcf2.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03e8000f-8f86-470a-b6d5-9bab03bdea37.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cb44cc79-5f6f-40cd-bfd7-ea2b272defd9.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34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4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4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aliestraa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47324 </meta:user-defined>
    <meta:user-defined meta:name="DCTERMS.abstract">In de buurt van Saliestraat 1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aliestraat 14 veranderen twee parkeerplaatsen in twee parkeerplaatsen bedoeld voor het opladen van elektrische auto’s</meta:user-defined>
    <meta:user-defined meta:name="DCTERMS.W3CDTF/DCTERMS.available">2026-02-27</meta:user-defined>
    <meta:user-defined meta:name="DCTERMS.W3CDTF/OVERHEIDop.jaargang">2026</meta:user-defined>
    <meta:user-defined meta:name="OVERHEIDop.publicationIssue">90341</meta:user-defined>
    <meta:user-defined meta:name="OVERHEIDop.GmbID/DC.identifier">gmb-2026-90341</meta:user-defined>
    <meta:user-defined meta:name="OVERHEIDop.versieInformatie"/>
  </office:meta>
</office:document-meta>
</file>