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olddijk 12, 7961NB Ruinerwold: het bouwen van een schuur en het vergroten van een berging , verzenddatum 2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200 is verlengd.</text:p>
            <text:p text:style-name="last-al">Op 25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03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0</meta:user-defined>
    <meta:user-defined meta:name="DCTERMS.abstract">Betreft: Beschikking verlenging beslistermijn op locatie Wolddijk 12, 7961NB Ruinerwold</meta:user-defined>
    <dc:language>nl</dc:language>
    <meta:user-defined meta:name="OVERHEIDop.locatietype/OVERHEIDop.gebiedsmarkering">Vlak</meta:user-defined>
    <meta:user-defined meta:name="DC.title">Verlenging beslistermijn, Wolddijk 12, 7961NB Ruinerwold: het bouwen van een schuur en het vergroten van een berging , verzenddatum 25 februar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37</meta:user-defined>
    <meta:user-defined meta:name="OVERHEIDop.GmbID/DC.identifier">gmb-2026-90337</meta:user-defined>
    <meta:user-defined meta:name="OVERHEIDop.versieInformatie"/>
  </office:meta>
</office:document-meta>
</file>