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06-03 / 06-06-2026 op de locatie Buitendams 348 te Hardinxveld-Giessendam zaaknummer 90035875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mobiel breken van bouw- en sloopafval op 06-03 / 06-06-2026 op de locatie Buitendams 348 te Hardinxveld 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03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06-03 / 06-06-2026 op de locatie Buitendams 348 te Hardinxveld-Giessendam zaaknummer 9003587532</meta:user-defined>
    <meta:user-defined meta:name="DCTERMS.W3CDTF/DCTERMS.available">2026-02-27</meta:user-defined>
    <meta:user-defined meta:name="DCTERMS.W3CDTF/OVERHEIDop.jaargang">2026</meta:user-defined>
    <meta:user-defined meta:name="OVERHEIDop.publicationIssue">90335</meta:user-defined>
    <meta:user-defined meta:name="OVERHEIDop.GmbID/DC.identifier">gmb-2026-90335</meta:user-defined>
    <meta:user-defined meta:name="OVERHEIDop.versieInformatie"/>
  </office:meta>
</office:document-meta>
</file>