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nweg 126A-1, 1394A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februari 2026 een aanvraag omgevingsvergunning ontvangen voor het realiseren van een dakkapel en uitbouw op Middenweg 126A-1, 1394AN Nederhorst den Berg. De aanvraag is geregistreerd onder zaaknummer Z2026-0000019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03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Aanvraag op locatie Middenweg 126A-1, 1394AN Nederhorst den Berg startdatum: 24 februari 2026</meta:user-defined>
    <dc:language>nl</dc:language>
    <meta:user-defined meta:name="OVERHEIDop.locatietype/OVERHEIDop.gebiedsmarkering">Vlak</meta:user-defined>
    <meta:user-defined meta:name="DC.title">Kennisgeving ontvangst aanvraag omgevingsvergunning, Middenweg 126A-1, 1394AN Nederhorst den Be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31</meta:user-defined>
    <meta:user-defined meta:name="OVERHEIDop.GmbID/DC.identifier">gmb-2026-90331</meta:user-defined>
    <meta:user-defined meta:name="OVERHEIDop.versieInformatie"/>
  </office:meta>
</office:document-meta>
</file>