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lcoholwet Larenseweg 87A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6 hebben wij een aanvraag ontvangen voor een ontheffing Alcoholwet op 12 april 2026 op de locatie Larenseweg 87A in Holten. De aanvraag is geregistreerd onder zaaknummer Z2026-0000000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03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3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3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006</meta:user-defined>
    <meta:user-defined meta:name="DCTERMS.abstract">Larenseweg 87A in Holten, het aanvragen van een ontheffing Alcoholwet op 12 april 2026</meta:user-defined>
    <dc:language>nl</dc:language>
    <meta:user-defined meta:name="OVERHEIDop.locatietype/OVERHEIDop.gebiedsmarkering">Punt</meta:user-defined>
    <meta:user-defined meta:name="DC.title">Kennisgeving ontvangst aanvraag ontheffing Alcoholwet Larenseweg 87A in Holt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9033</meta:user-defined>
    <meta:user-defined meta:name="OVERHEIDop.GmbID/DC.identifier">gmb-2026-9033</meta:user-defined>
    <meta:user-defined meta:name="OVERHEIDop.versieInformatie"/>
  </office:meta>
</office:document-meta>
</file>