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en toevoegen van een uitweg op de locatie Nijverheidsstraat 6, Kerkdriel zaaknummer ODR2517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32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wijzigen en toevoegen van een uitweg op de locatie Nijverheidsstraat 6, Kerkdriel zaaknummer ODR2517713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20</meta:user-defined>
    <meta:user-defined meta:name="OVERHEIDop.GmbID/DC.identifier">gmb-2026-90320</meta:user-defined>
    <meta:user-defined meta:name="OVERHEIDop.versieInformatie"/>
  </office:meta>
</office:document-meta>
</file>