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in stand houden en gebruiken van een batterij energieopslagsysteem (BESS) op de locatie nabij Elsenpas 6V-1 Beuningen zaaknummer AB25.004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februari 2026 </text:p>
            <text:p text:style-name="common-al">
            <text:span text:style-name="nadrukvet">DSO-kenmerk:</text:span> 2025061301448</text:p>
            <text:p text:style-name="common-al">
            <text:span text:style-name="nadrukvet">Voor:</text:span> het bouwen, in stand houden en gebruiken van een batterij energieopslagsysteem (BESS)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werk, niet zijnde bouwwerk, of werkzaamheid uitvoeren</text:p>
              </text:list-item>
            </text:list>
            <text:p text:style-name="common-al">
            <text:span text:style-name="nadrukvet">Locatie:</text:span> nabij Elsenpas 6V-1 Beuningen </text:p>
            <text:p text:style-name="common-al">
            <text:span text:style-name="nadrukvet">Ons zaaknummer:</text:span> AB25.0045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4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3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56</meta:user-defined>
    <dc:language>nl</dc:language>
    <meta:user-defined meta:name="DC.title">Toestemming voor het bouwen, in stand houden en gebruiken van een batterij energieopslagsysteem (BESS) op de locatie nabij Elsenpas 6V-1 Beuningen zaaknummer AB25.00456</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34</meta:user-defined>
    <meta:user-defined meta:name="OVERHEIDop.publicationIssue">90314</meta:user-defined>
    <meta:user-defined meta:name="OVERHEIDop.GmbID/DC.identifier">gmb-2026-90314</meta:user-defined>
    <meta:user-defined meta:name="OVERHEIDop.versieInformatie"/>
  </office:meta>
</office:document-meta>
</file>