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Kluswijs Nieuw-Roden - Braderie Nw-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Kluswijs Nieuw-Roden - Braderie Nw-Roden, 0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30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Kluswijs Nieuw-Roden - Braderie Nw-Roden - APV adre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308</meta:user-defined>
    <meta:user-defined meta:name="OVERHEIDop.GmbID/DC.identifier">gmb-2026-90308</meta:user-defined>
    <meta:user-defined meta:name="OVERHEIDop.versieInformatie"/>
  </office:meta>
</office:document-meta>
</file>