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Enforce Sport Events - Gravel One Fifty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Enforce Sport Events - Gravel One Fifty, 02 maart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30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30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Enforce Sport Events - Gravel One Fifty - APV adre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0305</meta:user-defined>
    <meta:user-defined meta:name="OVERHEIDop.GmbID/DC.identifier">gmb-2026-90305</meta:user-defined>
    <meta:user-defined meta:name="OVERHEIDop.versieInformatie"/>
  </office:meta>
</office:document-meta>
</file>