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tractor club altijd bezig: tractorrit - Kaatsweg 20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Kaatsweg 20, Roderesch, tractor club altijd bezig: tractorrit, 04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30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tractor club altijd bezig: tractorrit - Kaatsweg 20, Roderesch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304</meta:user-defined>
    <meta:user-defined meta:name="OVERHEIDop.GmbID/DC.identifier">gmb-2026-90304</meta:user-defined>
    <meta:user-defined meta:name="OVERHEIDop.versieInformatie"/>
  </office:meta>
</office:document-meta>
</file>