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oodfestival Hilaard aan Hoptilsterdyk 10a in Hilaard (APV-2026-035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oodfestival Hilaard aan<text:span text:style-name="nadrukvet"/>Hoptilsterdyk 10a in Hilaard. Het evenement is op 16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3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519</meta:user-defined>
    <dc:language>nl</dc:language>
    <meta:user-defined meta:name="OVERHEIDop.locatietype/OVERHEIDop.gebiedsmarkering">Lijn</meta:user-defined>
    <meta:user-defined meta:name="DC.title">Verleende geluidsontheffing evenement voor Foodfestival Hilaard aan Hoptilsterdyk 10a in Hilaard (APV-2026-035519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03</meta:user-defined>
    <meta:user-defined meta:name="OVERHEIDop.GmbID/DC.identifier">gmb-2026-90303</meta:user-defined>
    <meta:user-defined meta:name="OVERHEIDop.versieInformatie"/>
  </office:meta>
</office:document-meta>
</file>