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Foodfestival Hilaard aan de Hoptilsterdyk 10a in Hilaard (EVK-2026-035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Foodfestival Hilaard aan Hoptilsterdyk 10a in Hilaard </text:span>
          </text:p>
            <text:p text:style-name="common-al">Het evenement is op 16 mei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3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5491</meta:user-defined>
    <dc:language>nl</dc:language>
    <meta:user-defined meta:name="OVERHEIDop.locatietype/OVERHEIDop.gebiedsmarkering">Lijn</meta:user-defined>
    <meta:user-defined meta:name="DC.title">Kennisgeving Evenementen voor Foodfestival Hilaard aan de Hoptilsterdyk 10a in Hilaard (EVK-2026-035491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00</meta:user-defined>
    <meta:user-defined meta:name="OVERHEIDop.GmbID/DC.identifier">gmb-2026-90300</meta:user-defined>
    <meta:user-defined meta:name="OVERHEIDop.versieInformatie"/>
  </office:meta>
</office:document-meta>
</file>