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rduurzamen van de woning en het plaatsen van een tijdelijke woonunit op de locatie Getekend Gebied zaaknummer ODR2514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29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9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9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rduurzamen van de woning en het plaatsen van een tijdelijke woonunit op de locatie Getekend Gebied zaaknummer ODR2514471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94</meta:user-defined>
    <meta:user-defined meta:name="OVERHEIDop.GmbID/DC.identifier">gmb-2026-90294</meta:user-defined>
    <meta:user-defined meta:name="OVERHEIDop.versieInformatie"/>
  </office:meta>
</office:document-meta>
</file>