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op de locatie Hogestraat 20 te Heerewaarden zaaknummer ODR2514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2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leggen van een uitweg op de locatie Hogestraat 20 te Heerewaarden zaaknummer ODR251471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92</meta:user-defined>
    <meta:user-defined meta:name="OVERHEIDop.GmbID/DC.identifier">gmb-2026-90292</meta:user-defined>
    <meta:user-defined meta:name="OVERHEIDop.versieInformatie"/>
  </office:meta>
</office:document-meta>
</file>