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luidhinder ontheffing Larenseweg 87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hebben wij een aanvraag ontvangen voor een ontheffing geluidhinder op 12 april 2026 op de locatie Larenseweg 87A in Holten. De aanvraag is geregistreerd onder zaaknummer Z2026-000000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07</meta:user-defined>
    <meta:user-defined meta:name="DCTERMS.abstract">Larenseweg 87A in Holten, een ontheffing geluidhinder op 12 april 2026</meta:user-defined>
    <dc:language>nl</dc:language>
    <meta:user-defined meta:name="OVERHEIDop.locatietype/OVERHEIDop.gebiedsmarkering">Punt</meta:user-defined>
    <meta:user-defined meta:name="DC.title">Kennisgeving ontvangst aanvraag geluidhinder ontheffing Larenseweg 87A in Hol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29</meta:user-defined>
    <meta:user-defined meta:name="OVERHEIDop.GmbID/DC.identifier">gmb-2026-9029</meta:user-defined>
    <meta:user-defined meta:name="OVERHEIDop.versieInformatie"/>
  </office:meta>
</office:document-meta>
</file>