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carport op de locatie Hintham 44 te Kerkdriel zaaknummer ODR2515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28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een carport op de locatie Hintham 44 te Kerkdriel zaaknummer ODR251575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87</meta:user-defined>
    <meta:user-defined meta:name="OVERHEIDop.GmbID/DC.identifier">gmb-2026-90287</meta:user-defined>
    <meta:user-defined meta:name="OVERHEIDop.versieInformatie"/>
  </office:meta>
</office:document-meta>
</file>