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0 bomen i.v.m. herinrichting Ir. Driessenstraat - Oosterkerkstraat, Ir. Driessenstraat Leiden, Oosterkerk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6736</text:p>
            <text:p text:style-name="common-al">
            <text:span text:style-name="nadrukvet">Ingekomen:</text:span> 29-01-2026</text:p>
            <text:p text:style-name="common-al">
            <text:span text:style-name="nadrukvet">Datum besluit:</text:span> 25-02-2026</text:p>
            <text:p text:style-name="common-al">
            <text:span text:style-name="nadrukvet">Locatie:</text:span> Ir. Driessenstraat Leiden, Oosterkerkstraat Leiden</text:p>
            <text:p text:style-name="common-al">
            <text:span text:style-name="nadrukvet">Projectomschrijving:</text:span> kappen 10 bomen i.v.m. herinrichting Ir. Driessenstraat - Oosterkerkstr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67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2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3946736</meta:user-defined>
    <meta:user-defined meta:name="DCTERMS.abstract">kappen 10 bomen i.v.m. herinrichting Ir. Driessenstraat - Oosterkerk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10 bomen i.v.m. herinrichting Ir. Driessenstraat - Oosterkerkstraat, Ir. Driessenstraat Leiden, Oosterkerkstraat Leiden</meta:user-defined>
    <meta:user-defined meta:name="DCTERMS.W3CDTF/DCTERMS.available">2026-03-05</meta:user-defined>
    <meta:user-defined meta:name="DCTERMS.W3CDTF/OVERHEIDop.jaargang">2026</meta:user-defined>
    <meta:user-defined meta:name="OVERHEIDop.externeBijlage">Samenvatting 000 (2026012901681)|exb-2026-6931</meta:user-defined>
    <meta:user-defined meta:name="OVERHEIDop.publicationIssue">90282</meta:user-defined>
    <meta:user-defined meta:name="OVERHEIDop.GmbID/DC.identifier">gmb-2026-90282</meta:user-defined>
    <meta:user-defined meta:name="OVERHEIDop.versieInformatie"/>
  </office:meta>
</office:document-meta>
</file>