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an Maetsuyckerstraat 42 B, 2593 Z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kantoor met woning Joan Maetsuyckerstraat 42B tot woning door het maken van een aanbouw en het wijzigen van de indeling en de gevel</text:p>
            <text:p text:style-name="common-al"/>
            <text:p text:style-name="common-al">Ons kenmerk: VTH2026-490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an Maetsuyckerstraat 42 B, 2593 Z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028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024</meta:user-defined>
    <meta:user-defined meta:name="DCTERMS.abstract">het veranderen en vergroten van het kantoor met woning Joan Maetsuyckerstraat 42B tot woning door het maken van een aanbouw en het wijzigen van de indeling en de gevel</meta:user-defined>
    <dc:language>nl</dc:language>
    <meta:user-defined meta:name="OVERHEIDop.locatietype/OVERHEIDop.gebiedsmarkering">Punt</meta:user-defined>
    <meta:user-defined meta:name="DC.title">Omgevingsvergunning - Aangevraagd, Joan Maetsuyckerstraat 42 B, 2593 ZL 's-Gravenhag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81</meta:user-defined>
    <meta:user-defined meta:name="OVERHEIDop.GmbID/DC.identifier">gmb-2026-90281</meta:user-defined>
    <meta:user-defined meta:name="OVERHEIDop.versieInformatie"/>
  </office:meta>
</office:document-meta>
</file>