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Bijschoterweg 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februari 2026. De gemeente Barneveld neemt daarover waarschijnlijk binnen 8 weken na 24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7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 bomen aan Bijschoterweg 5 Voorthuiz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78</meta:user-defined>
    <meta:user-defined meta:name="OVERHEIDop.GmbID/DC.identifier">gmb-2026-90278</meta:user-defined>
    <meta:user-defined meta:name="OVERHEIDop.versieInformatie"/>
  </office:meta>
</office:document-meta>
</file>