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cf1b833-21d4-4db5-a0aa-e7a350e8480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Leerdamhof 122-174, opheffen gehandicaptenparkeerplaats kenteken R-121-F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erdamhof 122-174 met kenteken R-121-F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eerdamhof 122-174 (parkeervaknummer 126911480097) met kenteken R-121-F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65849056603774mm"><draw:image xlink:href="Pictures/Afbeelding1i9cf1b833-21d4-4db5-a0aa-e7a350e84806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2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rdamhof 122-174, opheffen gehandicaptenparkeerplaats kenteken R-121-FH - Leerdamhof 122-17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rdamhof 122-174, opheffen gehandicaptenparkeerplaats kenteken R-121-F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Leerdamhof 122-174, opheffen gehandicaptenparkeerplaats kenteken R-121-FH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74</meta:user-defined>
    <meta:user-defined meta:name="OVERHEIDop.GmbID/DC.identifier">gmb-2026-90274</meta:user-defined>
    <meta:user-defined meta:name="OVERHEIDop.versieInformatie"/>
  </office:meta>
</office:document-meta>
</file>