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een dakkapel aan voorzijde woning aan Het Nieveld 7 5529AJ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1-2026 een omgevingsvergunning verleend. De gemeente geeft hiermee toestemming voor het aanbrengen van een dakkapel aan voorzijde woning aan Het Nieveld 7 5529AJ Casteren. Het kenmerk van de gemeente voor deze zaak is ZBLA2025-0020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02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71</meta:user-defined>
    <meta:user-defined meta:name="DCTERMS.abstract">aanbrengen dakkapel voorzij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aanbrengen van een dakkapel aan voorzijde woning aan Het Nieveld 7 5529AJ Casteren</meta:user-defined>
    <meta:user-defined meta:name="DCTERMS.W3CDTF/DCTERMS.available">2026-01-09</meta:user-defined>
    <meta:user-defined meta:name="DCTERMS.W3CDTF/OVERHEIDop.jaargang">2026</meta:user-defined>
    <meta:user-defined meta:name="OVERHEIDop.publicationIssue">9027</meta:user-defined>
    <meta:user-defined meta:name="OVERHEIDop.GmbID/DC.identifier">gmb-2026-9027</meta:user-defined>
    <meta:user-defined meta:name="OVERHEIDop.versieInformatie"/>
  </office:meta>
</office:document-meta>
</file>