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migranten in bedrijfsgebouw aan Gilde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6. De gemeente Barneveld neemt daarover waarschijnlijk binnen 8 weken na 2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huisvesten van migranten in bedrijfsgebouw aan Gildeweg 15 Barnevel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68</meta:user-defined>
    <meta:user-defined meta:name="OVERHEIDop.GmbID/DC.identifier">gmb-2026-90268</meta:user-defined>
    <meta:user-defined meta:name="OVERHEIDop.versieInformatie"/>
  </office:meta>
</office:document-meta>
</file>