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ederwoudseweg 14 Lunteren, start bouw loods vanaf 16-03-2026 (2025W06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ederwoudseweg 14 Lunteren, start bouw loods vanaf 16-03-2026 (2025W0624)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51</meta:user-defined>
    <meta:user-defined meta:name="OVERHEIDop.GmbID/DC.identifier">gmb-2026-90251</meta:user-defined>
    <meta:user-defined meta:name="OVERHEIDop.versieInformatie"/>
  </office:meta>
</office:document-meta>
</file>