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legaliseren van een nieuw hekwerk Uiterbuurtweg 45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buurtweg 45 in Nieuwveen - zaaknummer Z2025-00003560 - aanvraag omgevingsvergunning voor het legaliseren van een nieuw hekwer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02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60</meta:user-defined>
    <dc:language>nl</dc:language>
    <meta:user-defined meta:name="OVERHEIDop.locatietype/OVERHEIDop.gebiedsmarkering">Vlak</meta:user-defined>
    <meta:user-defined meta:name="DC.title">Aanvraag omgevingsvergunning ingetrokken, het legaliseren van een nieuw hekwerk Uiterbuurtweg 45 in Nieuwve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25</meta:user-defined>
    <meta:user-defined meta:name="OVERHEIDop.GmbID/DC.identifier">gmb-2026-9025</meta:user-defined>
    <meta:user-defined meta:name="OVERHEIDop.versieInformatie"/>
  </office:meta>
</office:document-meta>
</file>