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de Bleekstraat 40 Terschuur, het verwijderen van asbesthoudende materialen (26WSTG00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9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4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4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4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de Bleekstraat 40 Terschuur, het verwijderen van asbesthoudende materialen (26WSTG002)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49</meta:user-defined>
    <meta:user-defined meta:name="OVERHEIDop.GmbID/DC.identifier">gmb-2026-90249</meta:user-defined>
    <meta:user-defined meta:name="OVERHEIDop.versieInformatie"/>
  </office:meta>
</office:document-meta>
</file>