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edenweg 45 Wageningen, slopen gedeelt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8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024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4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4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edenweg 45 Wageningen, slopen gedeelte woning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43</meta:user-defined>
    <meta:user-defined meta:name="OVERHEIDop.GmbID/DC.identifier">gmb-2026-90243</meta:user-defined>
    <meta:user-defined meta:name="OVERHEIDop.versieInformatie"/>
  </office:meta>
</office:document-meta>
</file>