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unnikeweg 10 Ederveen, het slopen van een kippen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3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3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3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unnikeweg 10 Ederveen, het slopen van een kippenschuur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39</meta:user-defined>
    <meta:user-defined meta:name="OVERHEIDop.GmbID/DC.identifier">gmb-2026-90239</meta:user-defined>
    <meta:user-defined meta:name="OVERHEIDop.versieInformatie"/>
  </office:meta>
</office:document-meta>
</file>