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sterhuisweg 24 Harskamp, het slopen van een agrarische op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8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023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3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3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sterhuisweg 24 Harskamp, het slopen van een agrarische opstallen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38</meta:user-defined>
    <meta:user-defined meta:name="OVERHEIDop.GmbID/DC.identifier">gmb-2026-90238</meta:user-defined>
    <meta:user-defined meta:name="OVERHEIDop.versieInformatie"/>
  </office:meta>
</office:document-meta>
</file>