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2191ba-7b3f-4353-b8d4-f811db9b6ed0.png" manifest:media-type="image/x-eps"/>
  <manifest:file-entry manifest:full-path="Pictures/Afbeelding2i9a7b9528-f584-4aa3-8c41-eec0a0da31d8.png" manifest:media-type="image/x-eps"/>
  <manifest:file-entry manifest:full-path="Pictures/Bord_E08cib44c538a-42eb-4d12-85a2-c67d53e11ff6.png" manifest:media-type="image/x-eps"/>
  <manifest:file-entry manifest:full-path="Pictures/SjoerdWezenbergi4774bdbb-4394-4cb1-9b65-63b4eaffa1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Van Raemdonck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304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ulletjestraat 10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Van</text:span><text:span text:style-name="nadrukvet"/><text:span text:style-name="nadrukvet">Raemdonckstraat</text:span><text:span text:style-name="nadrukvet"> 2, 1336 AK Almere</text:span><text:span text:style-name="nadrukvet"/>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an</text:span><text:span text:style-name="nadrukvet"/><text:span text:style-name="nadrukvet">Raemdonckstraat</text:span><text:span text:style-name="nadrukvet">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1.9mm" svg:height="97.8mm"><draw:image xlink:href="Pictures/Afbeelding1i7e2191ba-7b3f-4353-b8d4-f811db9b6ed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2.3mm" svg:height="97.89999999999999mm"><draw:image xlink:href="Pictures/Afbeelding2i9a7b9528-f584-4aa3-8c41-eec0a0da31d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44c538a-42eb-4d12-85a2-c67d53e11ff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4774bdbb-4394-4cb1-9b65-63b4eaffa1b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2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Van Raemdonck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304 </meta:user-defined>
    <meta:user-defined meta:name="DCTERMS.abstract">In de buurt van Van Raemdonck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an Raemdonckstraat 2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237</meta:user-defined>
    <meta:user-defined meta:name="OVERHEIDop.GmbID/DC.identifier">gmb-2026-90237</meta:user-defined>
    <meta:user-defined meta:name="OVERHEIDop.versieInformatie"/>
  </office:meta>
</office:document-meta>
</file>