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eneraal Foulkesweg 119-389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82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9023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3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3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eneraal Foulkesweg 119-389 Wageningen, het verwijderen van asbesthoudende materialen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234</meta:user-defined>
    <meta:user-defined meta:name="OVERHEIDop.GmbID/DC.identifier">gmb-2026-90234</meta:user-defined>
    <meta:user-defined meta:name="OVERHEIDop.versieInformatie"/>
  </office:meta>
</office:document-meta>
</file>