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55 Nijkerk, slopen fase 2, bedrijfshal en gedeelte kan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55 Nijkerk, slopen fase 2, bedrijfshal en gedeelte kantor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3</meta:user-defined>
    <meta:user-defined meta:name="OVERHEIDop.GmbID/DC.identifier">gmb-2026-90233</meta:user-defined>
    <meta:user-defined meta:name="OVERHEIDop.versieInformatie"/>
  </office:meta>
</office:document-meta>
</file>