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mbrosius van Ommerenlaan 0 brug Barneveld, het vervangen van d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3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mbrosius van Ommerenlaan 0 brug Barneveld, het vervangen van de brug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32</meta:user-defined>
    <meta:user-defined meta:name="OVERHEIDop.GmbID/DC.identifier">gmb-2026-90232</meta:user-defined>
    <meta:user-defined meta:name="OVERHEIDop.versieInformatie"/>
  </office:meta>
</office:document-meta>
</file>