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mbrosius van Ommerenlaan 0 brug Barneveld, slopen houten fiets- en voetgangers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7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3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3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3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mbrosius van Ommerenlaan 0 brug Barneveld, slopen houten fiets- en voetgangers brug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31</meta:user-defined>
    <meta:user-defined meta:name="OVERHEIDop.GmbID/DC.identifier">gmb-2026-90231</meta:user-defined>
    <meta:user-defined meta:name="OVERHEIDop.versieInformatie"/>
  </office:meta>
</office:document-meta>
</file>