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pweg 36 Kootwijkerbroek, het mobiel breken van p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7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22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2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2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pweg 36 Kootwijkerbroek, het mobiel breken van puin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229</meta:user-defined>
    <meta:user-defined meta:name="OVERHEIDop.GmbID/DC.identifier">gmb-2026-90229</meta:user-defined>
    <meta:user-defined meta:name="OVERHEIDop.versieInformatie"/>
  </office:meta>
</office:document-meta>
</file>