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kter van de Kolkstraat 0 -Eekmastraat Nijkerkerveen, Startmelding, bouwen van 1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6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kter van de Kolkstraat 0 -Eekmastraat Nijkerkerveen, Startmelding, bouwen van 12 woning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26</meta:user-defined>
    <meta:user-defined meta:name="OVERHEIDop.GmbID/DC.identifier">gmb-2026-90226</meta:user-defined>
    <meta:user-defined meta:name="OVERHEIDop.versieInformatie"/>
  </office:meta>
</office:document-meta>
</file>