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loemendaallaan 77 Barneveld, het slopen van een mest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26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0224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22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22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loemendaallaan 77 Barneveld, het slopen van een mestschuur.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224</meta:user-defined>
    <meta:user-defined meta:name="OVERHEIDop.GmbID/DC.identifier">gmb-2026-90224</meta:user-defined>
    <meta:user-defined meta:name="OVERHEIDop.versieInformatie"/>
  </office:meta>
</office:document-meta>
</file>