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Clauslaan 8 Bennekom, het wijzigen van een draagmuur tussen woon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Clauslaan 8 Bennekom, het wijzigen van een draagmuur tussen woonkamer en keuk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19</meta:user-defined>
    <meta:user-defined meta:name="OVERHEIDop.GmbID/DC.identifier">gmb-2026-90219</meta:user-defined>
    <meta:user-defined meta:name="OVERHEIDop.versieInformatie"/>
  </office:meta>
</office:document-meta>
</file>