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Luntersekade 8 Ederveen, ambtshalve intrekking milieu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februari 2026</text:p>
            <text:p text:style-name="common-al">Zaaknummer 2026W0137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1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1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1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Luntersekade 8 Ederveen, ambtshalve intrekking milieuvergunning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17</meta:user-defined>
    <meta:user-defined meta:name="OVERHEIDop.GmbID/DC.identifier">gmb-2026-90217</meta:user-defined>
    <meta:user-defined meta:name="OVERHEIDop.versieInformatie"/>
  </office:meta>
</office:document-meta>
</file>