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aliseren van een kantoorruimte d.m.v. een interne verbouwing, Broekheurnerplein 2, 7544 NZ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5 februari 2026 een besluit genomen op de aanvraag met zaaknummer 0153Z2025121900003 voor het realiseren van een kantoorruimte d.m.v. een interne verbouwing op de locatie Broekheurnerplein 2, 7544 NZ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021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1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1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21900003</meta:user-defined>
    <dc:language>nl</dc:language>
    <meta:user-defined meta:name="OVERHEIDop.locatietype/OVERHEIDop.gebiedsmarkering">Punt</meta:user-defined>
    <meta:user-defined meta:name="DC.title">Kennisgeving besluit op aanvraag het realiseren van een kantoorruimte d.m.v. een interne verbouwing, Broekheurnerplein 2, 7544 NZ Enschede</meta:user-defined>
    <meta:user-defined meta:name="DCTERMS.W3CDTF/DCTERMS.available">2026-03-04</meta:user-defined>
    <meta:user-defined meta:name="DCTERMS.W3CDTF/OVERHEIDop.jaargang">2026</meta:user-defined>
    <meta:user-defined meta:name="OVERHEIDop.publicationIssue">90211</meta:user-defined>
    <meta:user-defined meta:name="OVERHEIDop.GmbID/DC.identifier">gmb-2026-90211</meta:user-defined>
    <meta:user-defined meta:name="OVERHEIDop.versieInformatie"/>
  </office:meta>
</office:document-meta>
</file>