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Bart van Elstplantsoen 0 openbare ruimte Bennekom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februari 2026</text:p>
            <text:p text:style-name="common-al">Zaaknummer 2025W23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0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0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0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Bart van Elstplantsoen 0 openbare ruimte Bennekom, het kappen van 1 eik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09</meta:user-defined>
    <meta:user-defined meta:name="OVERHEIDop.GmbID/DC.identifier">gmb-2026-90209</meta:user-defined>
    <meta:user-defined meta:name="OVERHEIDop.versieInformatie"/>
  </office:meta>
</office:document-meta>
</file>