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Oldenzaalsestraat tegenover nr. 746</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4 februari 2026 een besluit genomen op de aanvraag met zaaknummer 0153Z2026012800021 voor het kappen van 1 eik op de locatie Oldenzaalsestraat tegenover nr. 74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20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0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0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800021</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eik, Oldenzaalsestraat tegenover nr. 746</meta:user-defined>
    <meta:user-defined meta:name="DCTERMS.W3CDTF/DCTERMS.available">2026-03-04</meta:user-defined>
    <meta:user-defined meta:name="DCTERMS.W3CDTF/OVERHEIDop.jaargang">2026</meta:user-defined>
    <meta:user-defined meta:name="OVERHEIDop.publicationIssue">90200</meta:user-defined>
    <meta:user-defined meta:name="OVERHEIDop.GmbID/DC.identifier">gmb-2026-90200</meta:user-defined>
    <meta:user-defined meta:name="OVERHEIDop.versieInformatie"/>
  </office:meta>
</office:document-meta>
</file>