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legaliseren van een laadpunt op de locatie H. Germansstraat 4 te Hedel zaaknummer ODR2516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019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9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9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legaliseren van een laadpunt op de locatie H. Germansstraat 4 te Hedel zaaknummer ODR2516020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97</meta:user-defined>
    <meta:user-defined meta:name="OVERHEIDop.GmbID/DC.identifier">gmb-2026-90197</meta:user-defined>
    <meta:user-defined meta:name="OVERHEIDop.versieInformatie"/>
  </office:meta>
</office:document-meta>
</file>