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cheveningseweg 54, 2517 K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paardenkastanjeboom (stamomtrek 350 cm), staande op het voorerf van het perceel Scheveningseweg 54 en herbeplanting</text:p>
            <text:p text:style-name="common-al"/>
            <text:p text:style-name="common-al">Ons kenmerk: VTH2026-4902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cheveningseweg 54, 2517 K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02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90196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196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196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49023</meta:user-defined>
    <meta:user-defined meta:name="DCTERMS.abstract">het kappen van 1 paardenkastanjeboom (stamomtrek 350 cm), staande op het voorerf van het perceel Scheveningseweg 54 en herbeplanting</meta:user-defined>
    <dc:language>nl</dc:language>
    <meta:user-defined meta:name="OVERHEIDop.locatietype/OVERHEIDop.gebiedsmarkering">Punt</meta:user-defined>
    <meta:user-defined meta:name="DC.title">Omgevingsvergunning - Aangevraagd, Scheveningseweg 54, 2517 KW 's-Gravenhage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196</meta:user-defined>
    <meta:user-defined meta:name="OVERHEIDop.GmbID/DC.identifier">gmb-2026-90196</meta:user-defined>
    <meta:user-defined meta:name="OVERHEIDop.versieInformatie"/>
  </office:meta>
</office:document-meta>
</file>