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werkzaamheden t.b.v. herinrichting uiterwaarden op de locatie Uiterwaarden Heerewaarden zaaknummer ODR2516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19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uitvoeren van werkzaamheden t.b.v. herinrichting uiterwaarden op de locatie Uiterwaarden Heerewaarden zaaknummer ODR2516933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95</meta:user-defined>
    <meta:user-defined meta:name="OVERHEIDop.GmbID/DC.identifier">gmb-2026-90195</meta:user-defined>
    <meta:user-defined meta:name="OVERHEIDop.versieInformatie"/>
  </office:meta>
</office:document-meta>
</file>