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M.A. de Ruyterstraat 17-BS, 3572XM Utrecht, GU-Z2026-0046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51</text:p>
            <text:p text:style-name="common-al">Toelichting: het bouwen van een dakkapel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451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M.A. de Ruyterstraat 17-BS, 3572XM Utrecht, GU-Z2026-0046451</meta:user-defined>
    <meta:user-defined meta:name="OVERHEIDop.datumEindeReactietermijn">2026-04-17</meta:user-defined>
    <meta:user-defined meta:name="OVERHEIDop.terinzageleggingBG">https://jeleefomgeving.nl/inzien/002220647/a2290003-4634-416d-94de-f0a53e25602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4</meta:user-defined>
    <meta:user-defined meta:name="OVERHEIDop.GmbID/DC.identifier">gmb-2026-90194</meta:user-defined>
    <meta:user-defined meta:name="OVERHEIDop.versieInformatie"/>
  </office:meta>
</office:document-meta>
</file>