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achtergevel en wijzigen van de constructie, F. Koolhovenstraat 47, 3555VG Utrecht, GU-Z2026-0046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34</text:p>
            <text:p text:style-name="common-al">Toelichting: het wijzigen van de achtergevel en wijzigen van de constructie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434</meta:user-defined>
    <meta:user-defined meta:name="DCTERMS.abstract">Toelichting: het wijzigen van de achtergevel en wijzigen van de constructie</meta:user-defined>
    <dc:language>nl</dc:language>
    <meta:user-defined meta:name="OVERHEIDop.locatietype/OVERHEIDop.gebiedsmarkering">Vlak</meta:user-defined>
    <meta:user-defined meta:name="DC.title">Aanvraag omgevingsvergunning, het wijzigen van de achtergevel en wijzigen van de constructie, F. Koolhovenstraat 47, 3555VG Utrecht, GU-Z2026-0046434</meta:user-defined>
    <meta:user-defined meta:name="OVERHEIDop.datumEindeReactietermijn">2026-04-17</meta:user-defined>
    <meta:user-defined meta:name="OVERHEIDop.terinzageleggingBG">https://jeleefomgeving.nl/inzien/002220647/49e1da6f-0888-42d5-8671-0e52fa01580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91</meta:user-defined>
    <meta:user-defined meta:name="OVERHEIDop.GmbID/DC.identifier">gmb-2026-90191</meta:user-defined>
    <meta:user-defined meta:name="OVERHEIDop.versieInformatie"/>
  </office:meta>
</office:document-meta>
</file>