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op de locatie Iepenstraat 29 te Velddriel zaaknummer ODR25172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0190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19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19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bouwen van een woning op de locatie Iepenstraat 29 te Velddriel zaaknummer ODR2517216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190</meta:user-defined>
    <meta:user-defined meta:name="OVERHEIDop.GmbID/DC.identifier">gmb-2026-90190</meta:user-defined>
    <meta:user-defined meta:name="OVERHEIDop.versieInformatie"/>
  </office:meta>
</office:document-meta>
</file>