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Kanaalstraat 82, 3531CL Utrecht, GU-Z2026-0046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94</text:p>
            <text:p text:style-name="common-al">Toelichting: het plaatsen van een buiten-unit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94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buiten-unit, Kanaalstraat 82, 3531CL Utrecht, GU-Z2026-0046494</meta:user-defined>
    <meta:user-defined meta:name="OVERHEIDop.datumEindeReactietermijn">2026-04-17</meta:user-defined>
    <meta:user-defined meta:name="OVERHEIDop.terinzageleggingBG">https://jeleefomgeving.nl/inzien/002220647/02ede367-ef20-4e3f-a1ab-909b52cc415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9</meta:user-defined>
    <meta:user-defined meta:name="OVERHEIDop.GmbID/DC.identifier">gmb-2026-90189</meta:user-defined>
    <meta:user-defined meta:name="OVERHEIDop.versieInformatie"/>
  </office:meta>
</office:document-meta>
</file>