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Balijelaan 39 BS, 3521GL Utrecht, GU-Z2026-0046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509</text:p>
            <text:p text:style-name="common-al">Toelichting: het maken van een muurdoorbraak</text:p>
            <text:p text:style-name="common-al">Datum ontvangst aanvraag: 2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509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Balijelaan 39 BS, 3521GL Utrecht, GU-Z2026-0046509</meta:user-defined>
    <meta:user-defined meta:name="OVERHEIDop.datumEindeReactietermijn">2026-04-20</meta:user-defined>
    <meta:user-defined meta:name="OVERHEIDop.terinzageleggingBG">https://jeleefomgeving.nl/inzien/002220647/586cd061-6b33-445c-ad84-4b6b5b85d07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6</meta:user-defined>
    <meta:user-defined meta:name="OVERHEIDop.GmbID/DC.identifier">gmb-2026-90186</meta:user-defined>
    <meta:user-defined meta:name="OVERHEIDop.versieInformatie"/>
  </office:meta>
</office:document-meta>
</file>