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reclamewissel ivm naamswijziging op de locatie Kerkstraat 32 a te Kerkdriel zaaknummer ODR2517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18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8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8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een reclamewissel ivm naamswijziging op de locatie Kerkstraat 32 a te Kerkdriel zaaknummer ODR2517971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84</meta:user-defined>
    <meta:user-defined meta:name="OVERHEIDop.GmbID/DC.identifier">gmb-2026-90184</meta:user-defined>
    <meta:user-defined meta:name="OVERHEIDop.versieInformatie"/>
  </office:meta>
</office:document-meta>
</file>